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_5b_Normal_5d_">
      <style:paragraph-properties fo:text-align="center" style:justify-single-word="false" style:text-autospace="none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P2" style:family="paragraph" style:parent-style-name="_5b_Normal_5d_">
      <style:paragraph-properties style:text-autospace="none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P3" style:family="paragraph" style:parent-style-name="_5b_Normal_5d_">
      <style:paragraph-properties fo:text-align="center" style:justify-single-word="false" style:text-autospace="none"/>
      <style:text-properties fo:color="#000000" style:font-name="Times New Roman" fo:font-size="16pt" style:font-name-asian="Times New Roman" style:font-size-asian="16pt" style:font-name-complex="Times New Roman" style:font-size-complex="16pt"/>
    </style:style>
    <style:style style:name="P4" style:family="paragraph" style:parent-style-name="_5b_Normal_5d_">
      <style:paragraph-properties style:text-autospace="none"/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P5" style:family="paragraph" style:parent-style-name="_5b_Normal_5d_">
      <style:paragraph-properties fo:text-align="center" style:justify-single-word="false" style:text-autospace="none"/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P6" style:family="paragraph" style:parent-style-name="_5b_Normal_5d_">
      <style:paragraph-properties style:text-autospace="none"/>
      <style:text-properties fo:color="#000000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7" style:family="paragraph" style:parent-style-name="_5b_Normal_5d_">
      <style:paragraph-properties fo:text-align="center" style:justify-single-word="false" style:text-autospace="none"/>
      <style:text-properties fo:color="#000000" style:font-name="Times New Roman" fo:font-size="6pt" style:font-name-asian="Times New Roman" style:font-size-asian="6pt" style:font-name-complex="Times New Roman" style:font-size-complex="6pt"/>
    </style:style>
    <style:style style:name="P8" style:family="paragraph" style:parent-style-name="_5b_Normal_5d_">
      <style:paragraph-properties style:text-autospace="none"/>
    </style:style>
    <style:style style:name="T1" style:family="text"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T2" style:family="text">
      <style:text-properties fo:color="#000000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ygn. akt ........................................</text:p>
      <text:p text:style-name="P2"/>
      <text:p text:style-name="P1"/>
      <text:p text:style-name="P3">Wykaz majątku (art. 913 k.p.c)</text:p>
      <text:p text:style-name="P5">Sporządzony dnia ................................................. 20........ r.</text:p>
      <text:p text:style-name="P3"/>
      <text:p text:style-name="P3"/>
      <text:p text:style-name="P1"/>
      <text:p text:style-name="P4">przez dłużniczkę/dłużnika.................................................................................................................</text:p>
      <text:p text:style-name="P4">zam. ..................................................................................................................................................</text:p>
      <text:p text:style-name="P7">(adres miejsca pobytu)</text:p>
      <text:p text:style-name="P4">..........................................................................................................................................................</text:p>
      <text:p text:style-name="P7">(adres stałego zameldowania)</text:p>
      <text:p text:style-name="P4">Nr PESEL .............................................., NIP ........................................., REGON .......................</text:p>
      <text:p text:style-name="P4"/>
      <text:p text:style-name="P4">W wykazie należy podać miejsce, w którym znajduje się mienie oraz wskazać tytuły prawne i dowody, dotyczące wymienionych w wykazie wierzytelności i innych praw majątkowych (z określeniem wysokości udziałów w przypadku współwłasności). W przypadku braku jakiegokolwiek mienia należy wpisać w odpowiednim punkcie wyrazy "nie posiadam".</text:p>
      <text:p text:style-name="P4"/>
      <text:p text:style-name="P6">A. Dane ogólne dotyczące sytuacji majątkowej dłużnika:</text:p>
      <text:p text:style-name="P4">1. Z czego dłużnik utrzymuje się, a zwłaszcza czy prowadzi działalność zarobkową, a jeżeli tak to jaką (na czym ona polega i w jakim rozmiarze), a także jakie przynosi dochody?</text:p>
      <text:p text:style-name="P4"/>
      <text:p text:style-name="P4">.............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.....</text:p>
      <text:p text:style-name="P4"/>
      <text:p text:style-name="P4">2. Czy dłużnik w ciągu ostatnich 5 lat składał zeznanie podatkowe, a jeżeli tak to w jakim urzędzie </text:p>
      <text:p text:style-name="P4">skarbowym to uczynił, jaka była wysokość dochodów dłużnika w ostatnim roku podatkowym stwierdzona w zeznaniu podatkowym?</text:p>
      <text:p text:style-name="P4"/>
      <text:p text:style-name="P4">.............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.....</text:p>
      <text:p text:style-name="P4"/>
      <text:p text:style-name="P4">3. W jaki sposób dłużnik zaspokaja swe potrzeby mieszkaniowe, a zwłaszcza gdzie i z kim zamieszkuje oraz na jakiej podstawie zajmuje mieszkanie?</text:p>
      <text:p text:style-name="P4"/>
      <text:p text:style-name="P4">.............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.....</text:p>
      <text:p text:style-name="P4"/>
      <text:p text:style-name="P4">4. Czy w ciągu ostatnich 5 lat przed dniem złożenia wykazu prowadzone było przeciwko dłużnikowi postępowanie egzekucyjne, a jeżeli tak to przez jaki organ, o jakie świadczenie i w jaki sposób zakończyło się?</text:p>
      <text:p text:style-name="P4"/>
      <text:p text:style-name="P4">.............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.....</text:p>
      <text:p text:style-name="P4"><text:soft-page-break/>...........................................................................................................................................................</text:p>
      <text:p text:style-name="P4"/>
      <text:p text:style-name="P4">5. Czy w ostatnich 5 latach przed dniem złożenia wykazu dłużnik dokonywał rozporządzeń istotnymi przedmiotami swego majątku, a zwłaszcza czy nieodpłatnie przekazywał prawa do nieruchomości, a jeżeli tak to należy wskazać:</text:p>
      <text:p text:style-name="P4"><text:s/>- kiedy dokonano tych czynności i co stanowiło ich przedmiot?</text:p>
      <text:p text:style-name="P4"><text:s/>- strony czynności i przyczyny dokonania poszczególnych czynności?</text:p>
      <text:p text:style-name="P4"/>
      <text:p text:style-name="P4">.............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.....</text:p>
      <text:p text:style-name="P4"/>
      <text:p text:style-name="P8"><text:span text:style-name="T2">B. Nieruchomości </text:span><text:span text:style-name="T1">(własność, współwłasność i inne prawa rzeczowe):</text:span></text:p>
      <text:p text:style-name="P4"/>
      <text:p text:style-name="P4">.............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.....</text:p>
      <text:p text:style-name="P4"/>
      <text:p text:style-name="P8"><text:span text:style-name="T2">C. Środki finansowe (</text:span><text:span text:style-name="T1">posiadane zasoby pieniężne, rachunki oszczędnościowe, lokaty bankowe, wskazać nazwy i siedziby banków, numery rachunków bankowych):</text:span></text:p>
      <text:p text:style-name="P4"/>
      <text:p text:style-name="P4">.............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.....</text:p>
      <text:p text:style-name="P4"/>
      <text:p text:style-name="P8"><text:span text:style-name="T2">D. Wierzytelności i inne prawa majątkowe </text:span><text:span text:style-name="T1">(ze wskazaniem ich wartości):</text:span></text:p>
      <text:p text:style-name="P8"><text:span text:style-name="T2">1. Wierzytelności z umów o pracę i zlecenia </text:span><text:span text:style-name="T1">(należy wskazać czy dłużnik jest zdolny do pracy, a jeżeli tak to czy pracuje, na jakim stanowisku, gdzie jest zatrudniony, ile wynosi miesięczne wynagrodzenie, czy jest wypłacane na bieżąco, w jaki sposób następuje wypłata, czy dłużnikowi należą się <text:s/>inne świadczenia pieniężne z tytułu zatrudnienia oprócz wynagrodzenia; W razie braku zatrudnienia należy wskazać jakie są tego przyczyny i czy jest zarejestrowany jako bezrobotny):</text:span></text:p>
      <text:p text:style-name="P4"/>
      <text:p text:style-name="P4">.............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.....</text:p>
      <text:p text:style-name="P4"><text:soft-page-break/>...........................................................................................................................................................</text:p>
      <text:p text:style-name="P4"/>
      <text:p text:style-name="P8"><text:span text:style-name="T2">2. Wierzytelności z rent, emerytur i inne świadczenia pieniężne z ubezpieczenia społecznego oraz z opieki społecznej </text:span><text:span text:style-name="T1">(należy wskazać czy dłużnik pobiera świadczenia z ubezpieczenia społecznego lub korzysta ze świadczeń z opieki społecznej, wysokość świadczenia, okres pobierania, nazwa i adres siedziby świadczeniodawcy):</text:span></text:p>
      <text:p text:style-name="P4"/>
      <text:p text:style-name="P4">.............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.....</text:p>
      <text:p text:style-name="P4"/>
      <text:p text:style-name="P6">3. Wierzytelności z papierów wartościowych, w tym akcji, obligacji, losów loteryjnych:</text:p>
      <text:p text:style-name="P4"/>
      <text:p text:style-name="P4">.............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.....</text:p>
      <text:p text:style-name="P4"/>
      <text:p text:style-name="P6">4. Udziały w spółkach cywilnych i handlowych:</text:p>
      <text:p text:style-name="P4"/>
      <text:p text:style-name="P4">.............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.....</text:p>
      <text:p text:style-name="P4"/>
      <text:p text:style-name="P6">5. Wierzytelności z tytułu praw autorskich i wynalazczych:</text:p>
      <text:p text:style-name="P6"/>
      <text:p text:style-name="P4">.............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.....</text:p>
      <text:p text:style-name="P4"/>
      <text:p text:style-name="P6">6. Inne prawa majątkowe:</text:p>
      <text:p text:style-name="P6"/>
      <text:p text:style-name="P4">.............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.....</text:p>
      <text:p text:style-name="P4"/>
      <text:p text:style-name="P6">E. Ruchomości:</text:p>
      <text:p text:style-name="P8"><text:span text:style-name="T2">1. Samochód i inne pojazdy mechaniczne</text:span><text:span text:style-name="T1"> (marka, rok produkcji, nr dowodu rejestracyjnego, nr rejestracyjny pojazdu, nr nadwozia):</text:span></text:p>
      <text:p text:style-name="P4"/>
      <text:p text:style-name="P4">.............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.....</text:p>
      <text:p text:style-name="P4"/>
      <text:p text:style-name="P6">2. Narzędzia, maszyny, narzędzia gospodarcze, urządzenia sklepowe, zapasy towarów:</text:p>
      <text:p text:style-name="P4"/>
      <text:p text:style-name="P4"><text:soft-page-break/>.............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.....</text:p>
      <text:p text:style-name="P4"/>
      <text:p text:style-name="P8"><text:span text:style-name="T2">3. Wyposażenie mieszkania lub domu </text:span><text:span text:style-name="T1">(w szczególności, urządzenia RTV, AGD, sprzęt muzyczny i informatyczny, meble, obrazy, dywany z określeniem wartości rynkowej);</text:span></text:p>
      <text:p text:style-name="P4"/>
      <text:p text:style-name="P4">.............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.....</text:p>
      <text:p text:style-name="P4"/>
      <text:p text:style-name="P6">4. Sprzęt sportowy:</text:p>
      <text:p text:style-name="P4"/>
      <text:p text:style-name="P4">.............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.....</text:p>
      <text:p text:style-name="P4"/>
      <text:p text:style-name="P8"><text:span text:style-name="T2">5. Przedmioty złote i srebrne, inne kosztowności </text:span><text:span text:style-name="T1">(z określeniem wartości szacunkowej):</text:span></text:p>
      <text:p text:style-name="P4"/>
      <text:p text:style-name="P4">.............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.....</text:p>
      <text:p text:style-name="P4"/>
      <text:p text:style-name="P6">F. Inne rodzaje majątku:</text:p>
      <text:p text:style-name="P4"/>
      <text:p text:style-name="P4">.............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.....</text:p>
      <text:p text:style-name="P4"/>
      <text:p text:style-name="P4"/>
      <text:p text:style-name="P4"/>
      <text:p text:style-name="P4"/>
      <text:p text:style-name="P4"/>
      <text:p text:style-name="P5"/>
      <text:p text:style-name="P4"><text:s text:c="94"/>..............................................................</text:p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_5b_Normal_5d_" style:display-name="[Normal]" style:family="paragraph" style:next-style-name="Standard">
      <style:paragraph-properties style:text-autospace="none"/>
      <style:text-properties style:font-name="Arial" fo:font-size="12pt" style:font-name-asian="Arial" style:font-size-asian="12pt" style:font-name-complex="Arial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weł Tokaj</meta:initial-creator>
    <meta:creation-date>2018-10-23T08:55:59.51</meta:creation-date>
    <dc:date>2018-10-27T14:04:07.71</dc:date>
    <dc:creator>Paweł Tokaj</dc:creator>
    <meta:editing-duration>PT2M29S</meta:editing-duration>
    <meta:editing-cycles>3</meta:editing-cycles>
    <meta:generator>OpenOffice/4.1.5$Win32 OpenOffice.org_project/415m1$Build-9789</meta:generator>
    <meta:document-statistic meta:table-count="0" meta:image-count="0" meta:object-count="0" meta:page-count="4" meta:paragraph-count="131" meta:word-count="591" meta:character-count="18963"/>
  </office:meta>
</office:document-meta>
</file>